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18-03279 Edisonlaan 15 te Tilburg, leegstand, verzonden 15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18-03279 - B - Edisonlaa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00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0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0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leegstandsvergunning Z-HZ_LGS-2018-03279 Edisonlaan 15 te Tilburg, leegstand, verzonden 15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001</meta:user-defined>
    <meta:user-defined meta:name="OVERHEIDop.GmbID/DC.identifier">gmb-2018-222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MA 15</meta:user-defined>
    <meta:user-defined meta:name="OVERHEIDop.woonplaats">Tilburg</meta:user-defined>
    <meta:user-defined meta:name="OVERHEIDop.straatnaam">Ediso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7 395096</meta:user-defined>
    <meta:user-defined meta:name="OVERHEIDop.versieInformatie"/>
  </office:meta>
</office:document-meta>
</file>