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69 Vogezenlaan 106 te Tilburg, plaatsen van een dakkapel, 8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69 - I - Vogezenlaan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00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0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00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69 Vogezenlaan 106 te Tilburg, plaatsen van een dakkapel, 8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000</meta:user-defined>
    <meta:user-defined meta:name="OVERHEIDop.GmbID/DC.identifier">gmb-2018-222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NE 106</meta:user-defined>
    <meta:user-defined meta:name="OVERHEIDop.woonplaats">Tilburg</meta:user-defined>
    <meta:user-defined meta:name="OVERHEIDop.straatnaam">Vogez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5 394235</meta:user-defined>
    <meta:user-defined meta:name="OVERHEIDop.versieInformatie"/>
  </office:meta>
</office:document-meta>
</file>