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nieuw kozijn Zuidwateringstraat 38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nieuw kozijn op de locatie Zuidwateringstraat 38 in Ritthem (25-12-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20</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0</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0</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nieuw kozijn Zuidwateringstraat 38 Ritt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220</meta:user-defined>
    <meta:user-defined meta:name="OVERHEIDop.GmbID/DC.identifier">gmb-2018-22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TV 38</meta:user-defined>
    <meta:user-defined meta:name="OVERHEIDop.woonplaats">Ritthem</meta:user-defined>
    <meta:user-defined meta:name="OVERHEIDop.straatnaam">Zuidwatering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2848 385614</meta:user-defined>
    <meta:user-defined meta:name="OVERHEIDop.versieInformatie"/>
  </office:meta>
</office:document-meta>
</file>