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774 President Steijnstraat 66 te Tilburg, bouwen van een opbouw, 14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774 - I - President Steijnstraat 6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997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9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9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774 President Steijnstraat 66 te Tilburg, bouwen van een opbouw, 14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997</meta:user-defined>
    <meta:user-defined meta:name="OVERHEIDop.GmbID/DC.identifier">gmb-2018-221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TR 66</meta:user-defined>
    <meta:user-defined meta:name="OVERHEIDop.woonplaats">Tilburg</meta:user-defined>
    <meta:user-defined meta:name="OVERHEIDop.straatnaam">President Steij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45 395320</meta:user-defined>
    <meta:user-defined meta:name="OVERHEIDop.versieInformatie"/>
  </office:meta>
</office:document-meta>
</file>