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ktstraat 1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18 een aanvraag voor een omgevingsvergunning ontvangen. Dit betreft het plaatsen van een reclamebord ter plaatse van de Marktstraat 1 in Bodegraven. De aanvraag is geregistreerd onder kenmerk 201825753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99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9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99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ktstraat 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995</meta:user-defined>
    <meta:user-defined meta:name="OVERHEIDop.GmbID/DC.identifier">gmb-2018-2219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E 11</meta:user-defined>
    <meta:user-defined meta:name="OVERHEID.PostcodeHuisnummer/OVERHEIDop.postcodeHuisnummer">2411BE 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189.04 455453.09</meta:user-defined>
    <meta:user-defined meta:name="OVERHEID.EPSG28992/DC.spatial">111179.42 455446.67</meta:user-defined>
    <meta:user-defined meta:name="OVERHEIDop.versieInformatie"/>
  </office:meta>
</office:document-meta>
</file>