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092 Dr. Hub van Doorneweg 120 te Tilburg, plaatsen van een wachthuis, verzonden 16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092 - B - Dr. Hub van Doorneweg 1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993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9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9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092 Dr. Hub van Doorneweg 120 te Tilburg, plaatsen van een wachthuis, verzonden 16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993</meta:user-defined>
    <meta:user-defined meta:name="OVERHEIDop.GmbID/DC.identifier">gmb-2018-221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</meta:user-defined>
    <meta:user-defined meta:name="OVERHEIDop.woonplaats">Tilburg</meta:user-defined>
    <meta:user-defined meta:name="OVERHEIDop.straatnaam">Dr. Hub van Doorn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bomen|exb-2018-61399</meta:user-defined>
    <meta:user-defined meta:name="OVERHEID.EPSG28992/DC.spatial">131715 394759</meta:user-defined>
    <meta:user-defined meta:name="OVERHEIDop.versieInformatie"/>
  </office:meta>
</office:document-meta>
</file>