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lburgseweg 15A in Olburg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4 oktober 2018 is een aanvraag ingediend voor een omgevingsvergunning. De aanvraag is geregistreerd onder kenmerk SXO58390375. De aanvraag gaat over het bouwen van een bijgebouw aan de Olburgseweg 15A in Olburgen.</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199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9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9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lburgseweg 15A in Olburgen, het 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91</meta:user-defined>
    <meta:user-defined meta:name="OVERHEIDop.GmbID/DC.identifier">gmb-2018-221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A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1398</meta:user-defined>
    <meta:user-defined meta:name="OVERHEID.EPSG28992/DC.spatial">205586.03 451070.81</meta:user-defined>
    <meta:user-defined meta:name="OVERHEIDop.versieInformatie"/>
  </office:meta>
</office:document-meta>
</file>