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Lingewaard houdende regels omtrent Gids Ruimtelijke Kwaliteit</text:p>
      <text:section text:name="regeling_id1-3-2" text:style-name="regeling">
        <text:section text:name="aanhef_id1-3-2-1" text:style-name="aanhef">
          <text:section text:name="preambule_id1-3-2-1-1" text:style-name="preambule">
            <text:p text:style-name="al">Op 19 september heeft de gemeenteraad van de gemeente Lingewaard de Gids Ruimtelijke Kwaliteit vastgesteld (en de Aanvulling welstandsnota Pannenhuis II ingetrokk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ids Ruimtelijke Kwaliteit is een actualisatie van de Welstandsnota. Het doel van de Gids voor Ruimtelijke Kwaliteit is het waarborgen van bestaande ruimtelijke kwaliteiten en het inspireren van initiatiefnemers bij het realiseren van bouwplannen. Hierbij wordt onderscheid gemaakt tussen kleine bouwwerken en grotere bouwopgaven. Voor kleine bouwwerken zijn concrete criteria opgesteld. Voor grotere bouwopgaven zijn geen ‘harde’ criteria opgeteld, voor deze locaties wordt uitgegaan van ‘maatwerk’.</text:p>
            <text:p text:style-name="al"/>
            <text:p text:style-name="al">De Gids Ruimtelijke Kwaliteit ligt vanaf donderdag 18 oktober 2018 zes weken ter inzage bij het Klanten Contact Centrum van de gemeente Lingewaard. Op dit moment bevindt het Klanten Contact Centrum zich in kasteel de Kinkelenburg (Kinkelenburglaan 1) in Bemmel. </text:p>
            <text:p text:style-name="al"/>
            <text:p text:style-name="al">Tegen deze gids is geen bezwaar of beroep mogelij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199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9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9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Lingewaard houdende regels omtrent Gids Ruimtelijke Kwalite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90</meta:user-defined>
    <meta:user-defined meta:name="OVERHEIDop.GmbID/DC.identifier">gmb-2018-221990</meta:user-defined>
    <meta:user-defined meta:name="OVERHEID.TaxonomieBeleidsagenda/OVERHEID.category">Ruimte en infrastructuur | Organisatie en beleid</meta:user-defined>
    <meta:user-defined meta:name="OVERHEID.Gemeente/DC.spatial">Lingewaard</meta:user-defined>
    <meta:user-defined meta:name="DC.source">Onbekend;</meta:user-defined>
    <meta:user-defined meta:name="DCTERMS.alternative">Gids Ruimtelijke Kwaliteit</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8-10-19</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betreftRegeling">CVDR613412_1</meta:user-defined>
    <meta:user-defined meta:name="OVERHEIDop.externeBijlage">Bijlage 1 Gids Ruimtelijke Kwaliteit|exb-2018-61397</meta:user-defined>
    <meta:user-defined meta:name="OVERHEIDop.versieInformatie"/>
  </office:meta>
</office:document-meta>
</file>