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3547 Petrus Canisiusstraat 11 te Tilburg, leegstand, verzonden 1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8-03547 - B - Petrus Canis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8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3547 Petrus Canisiusstraat 11 te Tilburg, leegstand, verzonden 1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89</meta:user-defined>
    <meta:user-defined meta:name="OVERHEIDop.GmbID/DC.identifier">gmb-2018-22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H 15</meta:user-defined>
    <meta:user-defined meta:name="OVERHEIDop.woonplaats">Tilburg</meta:user-defined>
    <meta:user-defined meta:name="OVERHEIDop.straatnaam">Petrus Canis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397912</meta:user-defined>
    <meta:user-defined meta:name="OVERHEIDop.versieInformatie"/>
  </office:meta>
</office:document-meta>
</file>