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in de gemeent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123 bomen, diverse locaties, deelgebied Zuid-West   gemeente Buren in Buren (8-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198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8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8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iverse locaties in de gemeente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88</meta:user-defined>
    <meta:user-defined meta:name="OVERHEIDop.GmbID/DC.identifier">gmb-2018-22198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627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