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edijnhof 173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cur">Boedijnhof</text:span>
            <text:span text:style-name="nadrukcur"> 173 voorzijde, kappen 1 boom</text:span>
          </text:p>
            <text:p text:style-name="common-al"/>
            <text:p text:style-name="common-al">
            <text:span text:style-name="nadrukcur">12 oktober 2018 </text:span>
            <text:span text:style-name="nadrukcur">Ingediend </text:span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21982</text:span><text:line-break/><text:date style:data-style-name="dag" text:fixed="true" text:date-value="2018-10-18"/><text:line-break/><text:date style:data-style-name="jaar" text:fixed="true" text:date-value="2018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982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982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oedijnhof 173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8</meta:user-defined>
    <meta:user-defined meta:name="OVERHEIDop.publicationIssue">221982</meta:user-defined>
    <meta:user-defined meta:name="OVERHEIDop.GmbID/DC.identifier">gmb-2018-2219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8SH 173</meta:user-defined>
    <meta:user-defined meta:name="OVERHEIDop.woonplaats">Hoorn</meta:user-defined>
    <meta:user-defined meta:name="OVERHEIDop.straatnaam">Boedijnhof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5531 517920</meta:user-defined>
    <meta:user-defined meta:name="OVERHEIDop.versieInformatie"/>
  </office:meta>
</office:document-meta>
</file>