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56 Besterdring 29 te Tilburg, verbouwen van het pand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56 - B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7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56 Besterdring 29 te Tilburg, verbouwen van het pand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79</meta:user-defined>
    <meta:user-defined meta:name="OVERHEIDop.GmbID/DC.identifier">gmb-2018-221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