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92 Heieinde 1 te Tilburg, renoveren van het gebouw, verzonden 16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792 - B - Heieinde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97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7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7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92 Heieinde 1 te Tilburg, renoveren van het gebouw, verzonden 16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71</meta:user-defined>
    <meta:user-defined meta:name="OVERHEIDop.GmbID/DC.identifier">gmb-2018-221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X 1</meta:user-defined>
    <meta:user-defined meta:name="OVERHEIDop.woonplaats">Tilburg</meta:user-defined>
    <meta:user-defined meta:name="OVERHEIDop.straatnaam">Heiein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95 400468</meta:user-defined>
    <meta:user-defined meta:name="OVERHEIDop.versieInformatie"/>
  </office:meta>
</office:document-meta>
</file>