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Dwarsgraafweg 4/Laageinderweg 52 Kootwijkerbroek, dempen oppervlaktewaterlichaam en aanbren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3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97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7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7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Dwarsgraafweg 4/Laageinderweg 52 Kootwijkerbroek, dempen oppervlaktewaterlichaam en aanbreng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70</meta:user-defined>
    <meta:user-defined meta:name="OVERHEIDop.GmbID/DC.identifier">gmb-2018-221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G 4</meta:user-defined>
    <meta:user-defined meta:name="OVERHEIDop.woonplaats">Kootwijkerbroek</meta:user-defined>
    <meta:user-defined meta:name="OVERHEIDop.straatnaam">Dwarsgraafweg</meta:user-defined>
    <meta:user-defined meta:name="OVERHEID.PostcodeHuisnummer/OVERHEIDop.postcodeHuisnummer">3774TD 52</meta:user-defined>
    <meta:user-defined meta:name="OVERHEIDop.straatnaam">Laagein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45 461471</meta:user-defined>
    <meta:user-defined meta:name="OVERHEID.EPSG28992/DC.spatial">174989 460777</meta:user-defined>
    <meta:user-defined meta:name="OVERHEIDop.versieInformatie"/>
  </office:meta>
</office:document-meta>
</file>