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03 Bisschop Zwijsenstraat 18-20-24-26 te Tilburg, handelingen met gevolgen voor beschermde monumenten, verzonden 16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03 - B - Bisschop Zwijsenstraat 18-20-24-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966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966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03 Bisschop Zwijsenstraat 18-20-24-26 te Tilburg, handelingen met gevolgen voor beschermde monumenten, verzonden 16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966</meta:user-defined>
    <meta:user-defined meta:name="OVERHEIDop.GmbID/DC.identifier">gmb-2018-221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KB 109</meta:user-defined>
    <meta:user-defined meta:name="OVERHEIDop.woonplaats">Tilburg</meta:user-defined>
    <meta:user-defined meta:name="OVERHEIDop.straatnaam">Bisschop Zwij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34 395685</meta:user-defined>
    <meta:user-defined meta:name="OVERHEIDop.versieInformatie"/>
  </office:meta>
</office:document-meta>
</file>