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ook en Middelaar 2018</text:p>
      <text:section text:name="regeling_id1-3-2" text:style-name="regeling">
        <text:section text:name="aanhef_id1-3-2-1" text:style-name="aanhef">
          <text:section text:name="preambule_id1-3-2-1-1" text:style-name="preambule">
            <text:p text:style-name="al"/>
            <text:p text:style-name="al">De raad der gemeente Mook en Middelaar,</text:p>
            <text:p text:style-name="al"/>
            <text:p text:style-name="al">Gelezen het voorstel van het College van burgemeester en wethouders d.d. 18 september 2018 </text:p>
            <text:p text:style-name="al"/>
            <text:p text:style-name="al">Gelet op het advies van de raadscommissie d.d. 3 oktober 2018</text:p>
            <text:p text:style-name="al"/>
            <text:p text:style-name="al">Besluit:</text:p>
            <text:p text:style-name="al"/>
            <text:p text:style-name="al">Vast te stellen de volgende: Verordening Starterslening Mook en Middelaa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College: het college van burgemeester en wethouders van de gemeente Mook en Middelaar;</text:p>
              </text:list-item>
              <text:list-item text:style-override="id1-3-2-2-1-3-3">
                <text:number>3.</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4.</text:number>
                <text:p text:style-name="al">Financiële toets; de toetsing die door SVn wordt uitgevoerd aan de hand van de geldende NHG-regels, waarmee de hoogte van de Starterslening wordt berekend.</text:p>
              </text:list-item>
              <text:list-item text:style-override="id1-3-2-2-1-3-5">
                <text:number>5.</text:number>
                <text:p text:style-name="al">NHG: Nationale Hypotheek Garantie, de publicitaire naam van de door Stichting Waarborgfonds Eigen Woningen, gevestigd te ’s‐Gravenhage, verstrekte borgtocht;</text:p>
              </text:list-item>
              <text:list-item text:style-override="id1-3-2-2-1-3-6">
                <text:number>6.</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7.</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8.</text:number>
                <text:p text:style-name="al">Toewijzing: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item>
              <text:list-item text:style-override="id1-3-2-2-2-2-2">
                <text:number>a.</text:number>
                <text:p text:style-name="al">In Nederland woonachtige en verblijfsgerechtigde personen.</text:p>
              </text:list-item>
              <text:list-item text:style-override="id1-3-2-2-2-2-3">
                <text:number>b.</text:number>
                <text:p text:style-name="al">Voor de aankoop van bestaande en nieuwbouwwoningen in de gemeente Mook en Middelaar met een maximale koop(/‐aanneem)som van € 230.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4">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Mook en Middelaar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Starter op de woningmarkt</text:p>
            <text:p text:style-name="al">1. De starterslening kan verstrekt worden aan natuurlijke personen</text:p>
            <text:list text:style-name="id1-3-2-2-4-3">
              <text:list-item text:style-override="id1-3-2-2-4-3-1">
                <text:number>a.</text:number>
                <text:p text:style-name="al">die niet eerder een woning in eigendom heeft verkregen. Bij twee aanvragers geldt dit voor beide personen.</text:p>
              </text:list-item>
              <text:list-item text:style-override="id1-3-2-2-4-3-2">
                <text:number>b.</text:number>
                <text:p text:style-name="al">die ingezetene in Nederland is.</text:p>
              </text:list-item>
              <text:list-item text:style-override="id1-3-2-2-4-3-3">
                <text:number>c.</text:number>
                <text:p text:style-name="al">die op het moment van indienen van de aanvraag 18 jaar is of ouder, maar op het moment van indienen van de aanvraag jonger dan 40 jaar. Bij twee aanvragers ten aanzien van eenzelfde woning geldt de leeftijd van de jongste aanvrager.</text:p>
              </text:list-item>
              <text:list-item text:style-override="id1-3-2-2-4-3-4">
                <text:number>d.</text:number>
                <text:p text:style-name="al">Op het moment van toetsing van de aanvraag over een (gezamenlijk) jaarinkomen beschikt/beschikken dat niet hoger is dan € 45.000-,.</text:p>
              </text:list-item>
            </text:list>
            <text:p text:style-name="al">2. Daarnaast kan de starterslening verstrekt worden aan natuurlijke personen die</text:p>
            <text:list text:style-name="id1-3-2-2-4-5">
              <text:list-item text:style-override="id1-3-2-2-4-5-1">
                <text:number>a.</text:number>
                <text:p text:style-name="al">als zittend huurder de door hem/haar/hen bewoonde huurwoning koopt van de corporatie;</text:p>
              </text:list-item>
              <text:list-item text:style-override="id1-3-2-2-4-5-2">
                <text:number>b.</text:number>
                <text:p text:style-name="al">in de hoedanigheid van “zittend huurder” op het moment van het indienen van een aanvraag om toekenning van een VROM Starterslening de leeftijd van 50 jaar nog niet heeft bereikt, maar wel de leeftijd van 18 jaar heeft bereikt;</text:p>
              </text:list-item>
              <text:list-item text:style-override="id1-3-2-2-4-5-3">
                <text:number>c.</text:number>
                <text:p text:style-name="al">op het moment van toetsing van de aanvraag als “zittend huurder” over een jaarinkomen beschikt dat niet hoger is dan € 45.000,- all in.</text:p>
              </text:list-item>
            </text:list>
            <text:p text:style-name="al">3. Indien sprake van een aanvraag op basis van lid 2 van dit artikel geldt dat de starterslening maximaal €15.000,- bedraagt, indien aankoop van de huurwoning plaatsvindt met korting op de verkoopprijs volgens marktwaarde, bijvoorbeeld onder de voorwaarden van “Koop Garant”, “Slimmer Kopen” dan wel een andere verkoopvorm van Maatschappelijk Gebonden Eigendom.</text:p>
            <text:p text:style-name="al">4. Daarnaast geldt bij de gevallen bedoeld in lid 2 als aanvullende voorwaarde voor het toegekend krijgen van de starterslening dat het bedrag van de lening wordt aangewend voor een kwaliteitsverbetering van de aan te kopen huurwoning, op basis van een beschrijving van het verbeterplan met kostenraming waaraan door het college goedkeuring is verleend.</text:p>
            <text:p text:style-name="al">5. Een vreemdeling komt slechts in aanmerking voor een Starterslening als hij rechtmatig verblijf houdt in de zin van artikel 8, onderdelen a tot en met e en l, van de Vreemdelingenwet 2000. </text:p>
            <text:p text:style-name="al"/>
          </text:section>
          <text:section text:name="artikel_id1-3-2-2-5" text:style-name="artikel">
            <text:p text:style-name="artikel_kop_titel"><text:span text:style-name="artikel_kop_label">Artikel</text:span> <text:span text:style-name="artikel_kop_nr">5</text:span> Voorwaarden bij de woningverweving</text:p>
            <text:p text:style-name="al">De Starterslening kan worden verstrekt:</text:p>
            <text:list text:style-name="id1-3-2-2-5-3">
              <text:list-item text:style-override="id1-3-2-2-5-3-1">
                <text:number>a.</text:number>
                <text:p text:style-name="al">als de in artikel 4 bedoelde starter een nieuwe of bestaande koopwoning verwerft die is opgenomen in het adressenregister van Mook en Middelaar, en hij deze woning zelf gaat bewonen.</text:p>
              </text:list-item>
              <text:list-item text:style-override="id1-3-2-2-5-3-2">
                <text:number>b.</text:number>
                <text:p text:style-name="al">De starterslening moet worden verstrekt met nationale hypotheek garantie, zowel voor wat betreft de eerste hypotheek als de starterslening. </text:p>
              </text:list-item>
            </text:list>
            <text:p text:style-name="al"/>
          </text:section>
          <text:section text:name="artikel_id1-3-2-2-6" text:style-name="artikel">
            <text:p text:style-name="artikel_kop_titel"><text:span text:style-name="artikel_kop_label">Artikel</text:span> <text:span text:style-name="artikel_kop_nr">6</text:span> Hoogte van de starterslening</text:p>
            <text:p text:style-name="al">Burgemeester en wethouders bepalen de omvang van de Starterslening. De lening bedraagt ten hoogste 20% van de kostengrens van NHG of op basis van het nog beschikbare budget, zulks met inachtneming van de provinciale kaders. De hoogte van de starterslening mag niet meer bedragen dan € 30.000,-.</text:p>
            <text:p text:style-name="al"/>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3, 4, 5, en 6 van deze verordening. Het college is bevoegd om, met inachtneming van het bepaalde in deze verordening, te bepalen of de aanvrager een Starterslening mag aanvragen bij SVn.</text:p>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Starterslening wordt bij het college ingediend op een door de gemeente beschikbaar gestelde wijze.</text:p>
              </text:list-item>
              <text:list-item text:style-override="id1-3-2-2-8-2-2">
                <text:number>2.</text:number>
                <text:p text:style-name="al">Het college bevestigt de ontvangst van de aanvraag binnen twee weken.</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2-4">
                <text:number>4.</text:number>
                <text:p text:style-name="al">Indien de aanvraag niet binnen de aangegeven termijn is gecompleteerd, verklaart het college de aanvraag niet ontvankelijk.</text:p>
              </text:list-item>
              <text:list-item text:style-override="id1-3-2-2-8-2-5">
                <text:number>5.</text:number>
                <text:p text:style-name="al">Het college handelt aanvragen in volgorde van binnenkomst af.</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In de toewijzing wordt de maximale hoogte van de Starterslening vastgesteld. Dit wordt gedaan op basis van de absolute grens van € 30.000,-- of maximaal 20% van de kostengrens van NHG of op basis van het nog beschikbare budget, zulks met inachtneming van de provinciale kaders.</text:p>
              </text:list-item>
              <text:list-item text:style-override="id1-3-2-2-8-2-9">
                <text:number>9.</text:number>
                <text:p text:style-name="al">Tegen de toewijzing dan wel de afwijzing kan bezwaar en beroep gemaakt worden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9</text:span> Afwijzen aanvraag en Intrekking toewijzingsbesluit</text:p>
            <text:p text:style-name="al">Het college wijst een aanvraag af of trekt een toewijzingsbesluit voor het aanvragen van een</text:p>
            <text:p text:style-name="al">Starterslening bij SVn in, indien:</text:p>
            <text:list text:style-name="id1-3-2-2-9-4">
              <text:list-item text:style-override="id1-3-2-2-9-4-1">
                <text:number>a.</text:number>
                <text:p text:style-name="al">Het budget niet toereikend is om de aanvraag te honoreren;</text:p>
              </text:list-item>
              <text:list-item text:style-override="id1-3-2-2-9-4-2">
                <text:number>b.</text:number>
                <text:p text:style-name="al">Er niet is voldaan aan de bij of krachtens deze verordening gestelde voorschriften</text:p>
              </text:list-item>
              <text:list-item text:style-override="id1-3-2-2-9-4-3">
                <text:number>c.</text:number>
                <text:p text:style-name="al">en/of bepalingen.</text:p>
              </text:list-item>
              <text:list-item text:style-override="id1-3-2-2-9-4-4">
                <text:number>d.</text:number>
                <text:p text:style-name="al">De starterslening is toegekend of vastgesteld op grond van onjuiste gegevens.</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Starterslening door SVn</text:p>
            <text:p text:style-name="al">De toewijzing door het college betreft een reservering voor een Starterslening uit het gemeentelijke</text:p>
            <text:p text:style-name="al">budget. De toewijzing voor een Starterslening vormt het startpunt voor een autonome financiële</text:p>
            <text:p text:style-name="al">toetsing door SVn.</text:p>
            <text:list text:style-name="id1-3-2-2-10-5">
              <text:list-item text:style-override="id1-3-2-2-10-5-1">
                <text:number>1.</text:number>
                <text:p text:style-name="al">Met de toewijzing kan een aanvraag voor de Starterslening worden ingediend bij SVn.</text:p>
              </text:list-item>
              <text:list-item text:style-override="id1-3-2-2-10-5-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0-5-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10-5-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0-5-5">
                <text:number>5.</text:number>
                <text:p text:style-name="al">De verordening is in overeenstemming met de productspecificaties Starterslening van SVn en de samenwerking tussen Mook en Middelaar en SVn.</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deze verordening, voor zover de toepassing gelet op het belang van deze verordening leidt tot een onbillijkheid van overwegende aard. </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23 oktober 2018</text:p>
              </text:list-item>
              <text:list-item text:style-override="id1-3-2-2-12-2-2">
                <text:number>2.</text:number>
                <text:p text:style-name="al">Met de inwerkingtreding van de Verordening Starterslening wordt de ‘verordening starterslening Mook en Middelaar 2017 ingetrokken.</text:p>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Starterslening gemeente Mook en Middelaar 2018'.</text:p>
            <text:p text:style-name="al"/>
          </text:section>
        </text:section>
        <text:section text:name="regeling-sluiting_id1-3-2-3" text:style-name="regeling-sluiting">
          <text:section text:name="ondertekening_id1-3-2-3-1">
            <text:p><text:span text:style-name="functie">Aldus besloten in zijn openbare vergadering d.d. 11 oktober 2018</text:span></text:p>
            <text:p><text:span text:style-name="functie">De raad voornoemd,</text:span></text:p>
            <text:p><text:span text:style-name="functie"/></text:p>
            <text:p><text:span text:style-name="functie">De griffier, </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196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6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6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Mook en Middel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1965</meta:user-defined>
    <meta:user-defined meta:name="OVERHEIDop.GmbID/DC.identifier">gmb-2018-221965</meta:user-defined>
    <meta:user-defined meta:name="OVERHEID.TaxonomieBeleidsagenda/OVERHEID.category">Huisvesting | Organisatie en beleid</meta:user-defined>
    <meta:user-defined meta:name="OVERHEID.Gemeente/DC.spatial">Mook en Middelaar</meta:user-defined>
    <meta:user-defined meta:name="DC.source">artikel 147 van de Gemeentewet;1.0:c:BWBR0005416&amp;artikel=147&amp;g=2018-09-19</meta:user-defined>
    <meta:user-defined meta:name="DCTERMS.alternative">Verordening Starterslening gemeente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10-23</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3410_1</meta:user-defined>
    <meta:user-defined meta:name="OVERHEIDop.versieInformatie"/>
  </office:meta>
</office:document-meta>
</file>