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ostweg 20 De Glind, tijdelijk plaatsen va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3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96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ostweg 20 De Glind, tijdelijk plaatsen va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62</meta:user-defined>
    <meta:user-defined meta:name="OVERHEIDop.GmbID/DC.identifier">gmb-2018-221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0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406 459034</meta:user-defined>
    <meta:user-defined meta:name="OVERHEIDop.versieInformatie"/>
  </office:meta>
</office:document-meta>
</file>