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dhuisstraat 2, 2861 XT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18 een besluit genomen op de reguliere aanvraag met zaaknummer SXO-20172679 voor een omgevingsvergunning voor het maken van een doorbraak voor het toegankelijker maken van de lift op locatie Badhuisstraat 2, 2861 XT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9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adhuisstraat 2, 2861 XT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96</meta:user-defined>
    <meta:user-defined meta:name="OVERHEIDop.GmbID/DC.identifier">gmb-2018-22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18.54 438491.62</meta:user-defined>
    <meta:user-defined meta:name="OVERHEIDop.versieInformatie"/>
  </office:meta>
</office:document-meta>
</file>