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81 Korvelseweg 209a te Tilburg, bouwen van een erfafscheiding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81 - B - Korvelseweg 20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5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81 Korvelseweg 209a te Tilburg, bouwen van een erfafscheiding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59</meta:user-defined>
    <meta:user-defined meta:name="OVERHEIDop.GmbID/DC.identifier">gmb-2018-221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a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8 395784</meta:user-defined>
    <meta:user-defined meta:name="OVERHEIDop.versieInformatie"/>
  </office:meta>
</office:document-meta>
</file>