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664 Hasseltplein 9 te Tilburg, verbouwen van de woning, verzonden 16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664 - B - Hasseltplei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5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5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5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664 Hasseltplein 9 te Tilburg, verbouwen van de woning, verzonden 16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56</meta:user-defined>
    <meta:user-defined meta:name="OVERHEIDop.GmbID/DC.identifier">gmb-2018-221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B 9</meta:user-defined>
    <meta:user-defined meta:name="OVERHEIDop.woonplaats">Tilburg</meta:user-defined>
    <meta:user-defined meta:name="OVERHEIDop.straatnaam">Hassel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04 398620</meta:user-defined>
    <meta:user-defined meta:name="OVERHEIDop.versieInformatie"/>
  </office:meta>
</office:document-meta>
</file>