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785 Streepstraat (sectie D nr 2960) te Berkel-Enschot, oprichten van een bungalow, 1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85 - I - Streepstraat (sectie D nr 296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5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785 Streepstraat (sectie D nr 2960) te Berkel-Enschot, oprichten van een bungalow, 1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53</meta:user-defined>
    <meta:user-defined meta:name="OVERHEIDop.GmbID/DC.identifier">gmb-2018-221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S 1</meta:user-defined>
    <meta:user-defined meta:name="OVERHEIDop.woonplaats">Berkel-Enschot</meta:user-defined>
    <meta:user-defined meta:name="OVERHEIDop.straatnaam">Stree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07 398221</meta:user-defined>
    <meta:user-defined meta:name="OVERHEIDop.versieInformatie"/>
  </office:meta>
</office:document-meta>
</file>