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, volmacht en machtigingregeling gemeente Wat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overwegende dat het wenselijk is om te komen tot een wijziging van de Mandaat, volmacht en machtigingregeling gemeente Waterland 2016 voor wat betreft afdeling Zorg &amp; Welzijn;</text:p>
            <text:p text:style-name="al"/>
            <text:p text:style-name="al">gelet op artikel 168, artikel 171 Gemeentewet en Afdeling 10.1.1 Algemene wet bestuursrecht,</text:p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vast te stellen de navolgende wijziging van de Mandaat, volmacht en machtigingregeling gemeente Waterland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In bijlage 9 Mandaat, volmacht en machtigingregister Afdeling Zorg en Welzijn, nummers 9.1 t/m 9.21 worden in de tabel ‘Voorwaarden/Beperkingen/opmerkingen’ alle functies verwijder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besloten in de openbare vergadering van het college van burgemeester en wethouders van de gemeente Waterland, gehouden op 9 oktober 2018. 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Water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mr. N. van Ginkel MPM </text:span></text:p>
          </text:section>
          <text:section text:name="ondertekening_id1-3-2-3-6">
            <text:p><text:span text:style-name="functie">gemeentesecretaris/algemeen directeur   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L.M.B.C. Kroon</text:span></text:p>
          </text:section>
          <text:section text:name="ondertekening_id1-3-2-3-9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195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, volmacht en machtigingregeling gemeente Water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50</meta:user-defined>
    <meta:user-defined meta:name="OVERHEIDop.GmbID/DC.identifier">gmb-2018-22195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terland</meta:user-defined>
    <meta:user-defined meta:name="DC.source">artikel 168 Gemeentewet;1.0:v:BWBR0005416&amp;artikel=168</meta:user-defined>
    <meta:user-defined meta:name="DC.source">artikel 171 Gemeentewet;1.0:v:BWBR0005416&amp;artikel=171</meta:user-defined>
    <meta:user-defined meta:name="DC.source">afdeling 10.1.1 Algemene wet bestuursrecht;1.0:v:BWBR0005537</meta:user-defined>
    <meta:user-defined meta:name="DCTERMS.alternative">Mandaat, volmacht en machtigingregeling gemeente Waterland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10-19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betreftRegeling">CVDR416114_7</meta:user-defined>
    <meta:user-defined meta:name="OVERHEIDop.externeBijlage">Bijlage 1|exb-2018-61380</meta:user-defined>
    <meta:user-defined meta:name="OVERHEIDop.externeBijlage">Bijlage 2|exb-2018-61381</meta:user-defined>
    <meta:user-defined meta:name="OVERHEIDop.externeBijlage">Bijlage 3|exb-2018-61382</meta:user-defined>
    <meta:user-defined meta:name="OVERHEIDop.externeBijlage">Bijlage 4|exb-2018-61383</meta:user-defined>
    <meta:user-defined meta:name="OVERHEIDop.externeBijlage">Bijlage 5|exb-2018-61384</meta:user-defined>
    <meta:user-defined meta:name="OVERHEIDop.externeBijlage">Bijlage 6|exb-2018-61385</meta:user-defined>
    <meta:user-defined meta:name="OVERHEIDop.externeBijlage">Bijlage 7|exb-2018-61386</meta:user-defined>
    <meta:user-defined meta:name="OVERHEIDop.externeBijlage">Bijlage 8|exb-2018-61387</meta:user-defined>
    <meta:user-defined meta:name="OVERHEIDop.externeBijlage">Bijlage 9|exb-2018-61388</meta:user-defined>
    <meta:user-defined meta:name="OVERHEIDop.externeBijlage">Bijlage 10|exb-2018-61389</meta:user-defined>
    <meta:user-defined meta:name="OVERHEIDop.versieInformatie"/>
  </office:meta>
</office:document-meta>
</file>