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76A en 76C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de omgevingsvergunning voor Westerstraat 76A en 76C, 1441A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94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straat 76A en 76C, 1441A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45</meta:user-defined>
    <meta:user-defined meta:name="OVERHEIDop.GmbID/DC.identifier">gmb-2018-22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T 76b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893.96 502526.38</meta:user-defined>
    <meta:user-defined meta:name="OVERHEIDop.versieInformatie"/>
  </office:meta>
</office:document-meta>
</file>