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2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slopen van een woning,   Buitenhuizenpoort 2, 4116 CA in Buren (4-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193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itenhuizenpoort 2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37</meta:user-defined>
    <meta:user-defined meta:name="OVERHEIDop.GmbID/DC.identifier">gmb-2018-2219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3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2</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3 435927</meta:user-defined>
    <meta:user-defined meta:name="OVERHEIDop.versieInformatie"/>
  </office:meta>
</office:document-meta>
</file>