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diverse activiteiten i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25</text:p>
            <text:p text:style-name="common-al">Meldingsdatum: 24 september 2018</text:p>
            <text:p text:style-name="common-al">Omschrijving: de kern Westerhoven, organiseren van diverse activiteiten in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93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Westerhoven, organiseren van diverse activiteiten i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36</meta:user-defined>
    <meta:user-defined meta:name="OVERHEIDop.GmbID/DC.identifier">gmb-2018-221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58.07 371370.25</meta:user-defined>
    <meta:user-defined meta:name="OVERHEIDop.versieInformatie"/>
  </office:meta>
</office:document-meta>
</file>