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treurwilg, Elzenbosweg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oktober 2018</text:p>
            <text:p text:style-name="common-al">Locatie: Elzenbosweg 5 in Brummen</text:p>
            <text:p text:style-name="common-al">Voor: het kappen van een treurwilg</text:p>
            <text:p text:style-name="common-al">Activiteit(en): Kap</text:p>
            <text:p text:style-name="common-al">Registratienummer: SXO-2018-10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9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treurwilg, Elzenbosweg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932</meta:user-defined>
    <meta:user-defined meta:name="OVERHEIDop.GmbID/DC.identifier">gmb-2018-22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5</meta:user-defined>
    <meta:user-defined meta:name="OVERHEIDop.woonplaats">Brummen</meta:user-defined>
    <meta:user-defined meta:name="OVERHEIDop.straatnaam">Elzenbo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847 457220</meta:user-defined>
    <meta:user-defined meta:name="OVERHEIDop.versieInformatie"/>
  </office:meta>
</office:document-meta>
</file>