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Parade 2 in Bergeijk,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1048</text:p>
            <text:p text:style-name="common-al">Omschrijving: Parade 2 in Bergeijk, aanleggen van een uitweg/inrit</text:p>
            <text:p text:style-name="common-al">Dit besluit ligt vanaf 17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93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Parade 2 in Bergeijk,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30</meta:user-defined>
    <meta:user-defined meta:name="OVERHEIDop.GmbID/DC.identifier">gmb-2018-22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M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56.22 370384.36</meta:user-defined>
    <meta:user-defined meta:name="OVERHEIDop.versieInformatie"/>
  </office:meta>
</office:document-meta>
</file>