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Posthoorn 4 a in Luyksgestel,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18-1080</text:p>
            <text:p text:style-name="common-al">Omschrijving: Posthoorn 4 a in Luyksgestel, aanleggen van een uitweg/inrit</text:p>
            <text:p text:style-name="common-al">Dit besluit ligt vanaf 17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92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2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Posthoorn 4 a in Luyksgestel,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23</meta:user-defined>
    <meta:user-defined meta:name="OVERHEIDop.GmbID/DC.identifier">gmb-2018-221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DR 4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748.6 367166.47</meta:user-defined>
    <meta:user-defined meta:name="OVERHEIDop.versieInformatie"/>
  </office:meta>
</office:document-meta>
</file>