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iddellandplein 1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iddellandplein 18A, 3021BT, aanpassen bestemmingsplan van winkel naar horeca inclusief aanvraag voor het graven van een gat ten behoeve van vetput voor de deur van het pand. Handelen in strijd met regels ruimtelijke ordening (aanvraagdatum 12-10-2018, dossiernummer OMV.18.10.0019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91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Middellandplein 1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11</meta:user-defined>
    <meta:user-defined meta:name="OVERHEIDop.GmbID/DC.identifier">gmb-2018-22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T 18a</meta:user-defined>
    <meta:user-defined meta:name="OVERHEIDop.woonplaats">Rotterdam</meta:user-defined>
    <meta:user-defined meta:name="OVERHEIDop.straatnaam">Middelland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85 437001</meta:user-defined>
    <meta:user-defined meta:name="OVERHEIDop.versieInformatie"/>
  </office:meta>
</office:document-meta>
</file>