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Aart van der Leeuwlaan 24 </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24 | het verwijderen van asbest | datum ingediend: 11-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1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Aart van der Leeuw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10</meta:user-defined>
    <meta:user-defined meta:name="OVERHEIDop.GmbID/DC.identifier">gmb-2018-221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D 28</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5 445603</meta:user-defined>
    <meta:user-defined meta:name="OVERHEIDop.versieInformatie"/>
  </office:meta>
</office:document-meta>
</file>