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Lookwatering 62b, 2635 EA Den Hoorn - Het verbouwen van een pand ten behoeve van kinderopvang voor kinderen van 4 tot 12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pand ten behoeve van kinderopvang voor kinderen van 4 tot 12 jaar aan de Lookwatering 62b, 2635 EA Den Hoorn (09-10-2018) (Z-HZ_WABO-2018-0388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90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0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0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Lookwatering 62b, 2635 EA Den Hoorn - Het verbouwen van een pand ten behoeve van kinderopvang voor kinderen van 4 tot 1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03</meta:user-defined>
    <meta:user-defined meta:name="OVERHEIDop.GmbID/DC.identifier">gmb-2018-221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EA 64</meta:user-defined>
    <meta:user-defined meta:name="OVERHEIDop.woonplaats">Den Hoorn</meta:user-defined>
    <meta:user-defined meta:name="OVERHEIDop.straatnaam">Lookwaterin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969 447642</meta:user-defined>
    <meta:user-defined meta:name="OVERHEIDop.versieInformatie"/>
  </office:meta>
</office:document-meta>
</file>