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s-Herenstraat 13, 3155 SH Maasland voor het oprichten van een uitbouw aan de achtergevel</text:p>
      <text:section text:name="zakelijke-mededeling_id1-3-2" text:style-name="zakelijke-mededeling">
        <text:section text:name="zakelijke-mededeling-tekst_id1-3-2-1" text:style-name="zakelijke-mededeling-tekst">
          <text:section text:name="tekst_id1-3-2-1-1" text:style-name="tekst">
            <text:p text:style-name="common-al">Het oprichten van een uitbouw aan de achtergevel aan de ’s-Herenstraat 13, 3155 SH Maasland (12-10-2018) (Z-HZ_WABO-2018-0417).</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189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9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9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s-Herenstraat 13, 3155 SH Maasland voor het oprichten van een uitbouw aan de achte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98</meta:user-defined>
    <meta:user-defined meta:name="OVERHEIDop.GmbID/DC.identifier">gmb-2018-221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H 13</meta:user-defined>
    <meta:user-defined meta:name="OVERHEIDop.woonplaats">Maasland</meta:user-defined>
    <meta:user-defined meta:name="OVERHEIDop.straatnaam">'s-Heren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38 439044</meta:user-defined>
    <meta:user-defined meta:name="OVERHEIDop.versieInformatie"/>
  </office:meta>
</office:document-meta>
</file>