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vier Tiny House's aan de Rijksstraatweg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jksstraatweg 15</text:p>
                <text:p text:style-name="al">      Omschrijving      : realiseren van      vier Tiny House's</text:p>
                <text:p text:style-name="al">      Zaaknummer     : ZO/2018/3922      </text:p>
                <text:p text:style-name="al">Bekendmakingsdatum: 11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89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9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vier Tiny House's aan de Rijksstraatweg 15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895</meta:user-defined>
    <meta:user-defined meta:name="OVERHEIDop.GmbID/DC.identifier">gmb-2018-221895</meta:user-defined>
    <meta:user-defined meta:name="OVERHEID.TaxonomieBeleidsagenda/OVERHEID.category">Huisvesting | Organisatie en beleid</meta:user-defined>
    <meta:user-defined meta:name="OVERHEIDop.referentienummer">ZO/2018/3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LL 118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82 503852</meta:user-defined>
    <meta:user-defined meta:name="OVERHEIDop.versieInformatie"/>
  </office:meta>
</office:document-meta>
</file>