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en loonkostensubsidie Participatiewet 2e wijziging</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t op artikel 6, tweede lid van de Participatiewet;</text:p>
          </text:section>
          <text:section text:name="afkondiging_id1-3-2-1-2" text:style-name="afkondiging">
            <text:p text:style-name="afkondiging_top"/>
            <text:p text:style-name="al">BESLUIT</text:p>
            <text:p text:style-name="al"/>
            <text:p text:style-name="al">De artikelen 16 en 18 van de Verordening re-integratie en loonkostensubsidie Participatiewet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Artikel 16 van de verordening als volgt te laten luiden:</text:p>
            <text:p text:style-name="tussenkopvet">Artikel 16. Vaststelling wie tot doelgroep loonkostensubsidie behoort</text:p>
            <text:list text:style-name="id1-3-2-2-1-5">
              <text:list-item text:style-override="id1-3-2-2-1-5-1">
                <text:number>1.</text:number>
                <text:p text:style-name="al">Het dagelijks bestuur van de ISD Bollenstreek stelt vast of een persoon behoort tot de doelgroep loonkostensubsidie.</text:p>
              </text:list-item>
              <text:list-item text:style-override="id1-3-2-2-1-5-2">
                <text:number>2.</text:number>
                <text:p text:style-name="al">Hierbij neemt het dagelijks bestuur van de ISD Bollenstreek de volgende criteria in acht: </text:p>
                <text:list text:style-name="id1-3-2-2-1-5-2-3">
                  <text:list-item text:style-override="id1-3-2-2-1-5-2-3-1">
                    <text:number>a.</text:number>
                    <text:p text:style-name="al">een persoon moet behoren tot de doelgroep zoals omschreven in artikel 7, eerste lid, onderdeel a, van de Participatiewet, of als bedoeld in artikel 10d, tweede lid, van de Participatiewet; </text:p>
                  </text:list-item>
                  <text:list-item text:style-override="id1-3-2-2-1-5-2-3-2">
                    <text:number>b.</text:number>
                    <text:p text:style-name="al">die persoon is niet in staat met voltijdse arbeid het wettelijk minimumloon te verdienen, en </text:p>
                  </text:list-item>
                  <text:list-item text:style-override="id1-3-2-2-1-5-2-3-3">
                    <text:number>c.</text:number>
                    <text:p text:style-name="al">die persoon heeft mogelijkheden tot arbeidsparticipatie.</text:p>
                  </text:list-item>
                </text:list>
              </text:list-item>
              <text:list-item text:style-override="id1-3-2-2-1-5-3">
                <text:number>3.</text:number>
                <text:p text:style-name="al">Het Uitvoeringsinstituut werknemersverzekeringen (UWV) kan het dagelijks bestuur van de ISD Bollenstreek adviseren met betrekking tot het oordeel of een persoon behoort tot de doelgroep loonkostensubsidie. Het UWV neemt daarbij de in het tweede lid neergelegde criteria in acht.</text:p>
              </text:list-item>
              <text:list-item text:style-override="id1-3-2-2-1-5-4">
                <text:number>4.</text:number>
                <text:p text:style-name="al">Het dagelijks bestuur van de ISD Bollenstreek kan uitvoeringsregels stellen met betrekking tot de loonkostensubsidie.</text:p>
              </text:list-item>
            </text:list>
            <text:p text:style-name="al">II</text:p>
            <text:p text:style-name="al">De toelichting op artikel 16 als volgt te laten luiden:</text:p>
            <text:p text:style-name="al"/>
            <text:p text:style-name="al">In artikel 10c van de Participatiewet is geregeld wanneer wordt vastgesteld of een persoon tot de doelgroep loonkostensubsidie behoort: op schriftelijke aanvraag of ambtshalve.</text:p>
            <text:p text:style-name="al"/>
            <text:p text:style-name="al">Ambtshalve vaststelling is alleen mogelijk bij:</text:p>
            <text:list text:style-name="id1-3-2-2-1-12">
              <text:list-item text:style-override="id1-3-2-2-1-12-1">
                <text:number>-</text:number>
                <text:p text:style-name="al">personen die algemene bijstand ontvangen;</text:p>
              </text:list-item>
              <text:list-item text:style-override="id1-3-2-2-1-1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12-3">
                <text:number>-</text:number>
                <text:p text:style-name="al">personen als bedoeld in artikel 10, tweede lid, van de Participatiewet;</text:p>
              </text:list-item>
              <text:list-item text:style-override="id1-3-2-2-1-12-4">
                <text:number>-</text:number>
                <text:p text:style-name="al">personen met een uitkering op grond van de Wet inkomensvoorziening oudere en gedeeltelijk arbeidsongeschikte werkloze werknemers, en</text:p>
              </text:list-item>
              <text:list-item text:style-override="id1-3-2-2-1-12-5">
                <text:number>-</text:number>
                <text:p text:style-name="al">personen met een uitkering op grond van de Wet inkomensvoorziening oudere en gedeeltelijk arbeidsongeschikte gewezen zelfstandigen, en</text:p>
              </text:list-item>
              <text:list-item text:style-override="id1-3-2-2-1-12-6">
                <text:number>-</text:number>
                <text:p text:style-name="al">personen die werken op een beschutte werkplek (artikel 10b, negende lid, van de Participatiewet).</text:p>
              </text:list-item>
            </text:list>
            <text:p text:style-name="al">In artikel 10c van de Participatiewet is ook bepaald dat het aan het college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de doelgroep loonkostensubsidie vastgelegd.</text:p>
            <text:p text:style-name="al"/>
            <text:p text:style-name="al">Bij de vaststelling of iemand behoort tot de doelgroep loonkostensubsidie kan het dagelijks bestuur van de ISD Bollenstreek zich laten adviseren door het UWV. (Dit advies zal in een enkel geval niet nodig zijn als de loonwaarde bijvoorbeeld uit andere bron bekend is). Het dagelijks bestuur van de ISD Bollenstreek draagt personen voor die zouden kunnen behoren tot de doelgroep loonkostensubsidie, het UWV adviseert en neemt daarbij eveneens de in het tweede lid neergelegde criteria in acht. Op basis van het advies beslist het dagelijks bestuur van de ISD Bollenstreek of iemand tot de doelgroep loonkostensubsidie behoort.</text:p>
            <text:p text:style-name="al">Alleen als sprake is van een onzorgvuldige totstandkoming van het advies, kan besloten worden het advies niet te volgen. En zoals vermeld in incidentele gevallen behoeft er geen advies bij het UWV te worden ingewonnen.</text:p>
            <text:p text:style-name="al"/>
            <text:p text:style-name="al">III</text:p>
            <text:p text:style-name="al">Artikel 18 van de verordening als volgt te laten luiden:</text:p>
            <text:p text:style-name="tussenkopvet">Artikel 18. Intrekking en inwerkingtreding artikel 16</text:p>
            <text:list text:style-name="id1-3-2-2-1-21">
              <text:list-item text:style-override="id1-3-2-2-1-21-1">
                <text:number>1.</text:number>
                <text:p text:style-name="al">Artikel 16 van deze Verordening zoals deze luidde vanaf 1 januari 2018 wordt ingetrokken op het moment dat het gewijzigde artikel 16 inwerking treedt.</text:p>
              </text:list-item>
              <text:list-item text:style-override="id1-3-2-2-1-21-2">
                <text:number>2.</text:number>
                <text:p text:style-name="al">De wijziging van de verordening met terugwerkende kracht per 1 januari 2018 in werking te laten treden.</text:p>
              </text:list-item>
            </text:list>
          </text:section>
        </text:section>
        <text:section text:name="regeling-sluiting_id1-3-2-3" text:style-name="regeling-sluiting">
          <text:section text:name="gegeven_id1-3-2-3-1" text:style-name="gegeven">
            <text:p text:style-name="dagtekening">
            <text:span text:style-name="datum">Aldus besloten in de raadsvergadering van 27 september 2018,</text:span>
          </text:p>
          </text:section>
          <text:section text:name="ondertekening_id1-3-2-3-2">
            <text:p><text:span text:style-name="ondertekening_naam">
            <text:span text:style-name="voornaam">R. van</text:span>
            <text:span text:style-name="achternaam">Dijk</text:span>
          </text:span></text:p>
            <text:p><text:span text:style-name="functie">griffier</text:span></text:p>
          </text:section>
          <text:section text:name="ondertekening_id1-3-2-3-3">
            <text:p><text:span text:style-name="ondertekening_naam">
            <text:span text:style-name="voornaam">C.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189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90</meta:user-defined>
    <meta:user-defined meta:name="OVERHEIDop.GmbID/DC.identifier">gmb-2018-221890</meta:user-defined>
    <meta:user-defined meta:name="OVERHEID.TaxonomieBeleidsagenda/OVERHEID.category">Sociale zekerheid | Organisatie en beleid</meta:user-defined>
    <meta:user-defined meta:name="OVERHEID.Gemeente/DC.spatial">Teylingen</meta:user-defined>
    <meta:user-defined meta:name="DC.source">Participatiewet, art. 6, lid 2 ;http://wetten.overheid.nl/cgi-bin/deeplink/law1/title=Participatiewet/article=6</meta:user-defined>
    <meta:user-defined meta:name="DC.source">Participatiewet, art. 8a, lid 1 en lid 2 ;http://wetten.overheid.nl/cgi-bin/deeplink/law1/title=Participatiewet/article=8a</meta:user-defined>
    <meta:user-defined meta:name="DC.source">Participatiewet, art. 10b, lid 4 ;http://wetten.overheid.nl/cgi-bin/deeplink/law1/title=Participatiewet/article=10b</meta:user-defined>
    <meta:user-defined meta:name="OVERHEIDop.referentienummer">Z-17-043411</meta:user-defined>
    <meta:user-defined meta:name="DCTERMS.alternative">Verordening re-integratie en loonkostensubsidie Participatiewet ISD Bollenstreek 2015</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0-19</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354954_4</meta:user-defined>
    <meta:user-defined meta:name="OVERHEIDop.versieInformatie"/>
  </office:meta>
</office:document-meta>
</file>