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14, 2821 LE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reguliere aanvraag met zaaknummer SXO-20173311 voor een omgevingsvergunning voor het vernieuwen van de fundering van de woning op locatie Benedenkerkseweg 114, 2821 LE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8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kerkseweg 114, 2821 LE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89</meta:user-defined>
    <meta:user-defined meta:name="OVERHEIDop.GmbID/DC.identifier">gmb-2018-22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E 1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18.05 442203.36</meta:user-defined>
    <meta:user-defined meta:name="OVERHEIDop.versieInformatie"/>
  </office:meta>
</office:document-meta>
</file>