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Meerkamp 5 (sectie Q 1710, 3155 BE) in Den Hoorn voor het voorbelasten van het bedrijventerrein voor Paardekooper fase II</text:p>
      <text:section text:name="zakelijke-mededeling_id1-3-2" text:style-name="zakelijke-mededeling">
        <text:section text:name="zakelijke-mededeling-tekst_id1-3-2-1" text:style-name="zakelijke-mededeling-tekst">
          <text:section text:name="tekst_id1-3-2-1-1" text:style-name="tekst">
            <text:p text:style-name="common-al">Het voorbelasten van het bedrijventerrein voor Paardekooper fase II aan de Meerkamp 5 (sectie Q 1710, 3155 BE) in Den Hoorn (09-10-2018) (Z-HZ_WABo-2018-0473).</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188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8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8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Meerkamp 5 (sectie Q 1710, 3155 BE) in Den Hoorn voor het voorbelasten van het bedrijventerrein voor Paardekooper fase 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89</meta:user-defined>
    <meta:user-defined meta:name="OVERHEIDop.GmbID/DC.identifier">gmb-2018-221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E 5</meta:user-defined>
    <meta:user-defined meta:name="OVERHEIDop.woonplaats">Den Hoorn</meta:user-defined>
    <meta:user-defined meta:name="OVERHEIDop.straatnaam">Meerkamp</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37 446624</meta:user-defined>
    <meta:user-defined meta:name="OVERHEIDop.versieInformatie"/>
  </office:meta>
</office:document-meta>
</file>