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etweg 3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35 te Castenray </text:span>– het bouwen van een woning (HZ-OMV-2018-02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88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8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8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ietweg 35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86</meta:user-defined>
    <meta:user-defined meta:name="OVERHEIDop.GmbID/DC.identifier">gmb-2018-22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N 3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08.82 388924.72</meta:user-defined>
    <meta:user-defined meta:name="OVERHEIDop.versieInformatie"/>
  </office:meta>
</office:document-meta>
</file>