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 aan de Singelwei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ingelweide      </text:p>
                <text:p text:style-name="al">Zaaknummer     : ZO/2018/4103 </text:p>
                <text:p text:style-name="al">Omschrijving      : kappen van 4 bomen (Prunus)</text:p>
                <text:p text:style-name="al">Ontvangstdatum: 8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7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7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7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aan de Singelweid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73</meta:user-defined>
    <meta:user-defined meta:name="OVERHEIDop.GmbID/DC.identifier">gmb-2018-221873</meta:user-defined>
    <meta:user-defined meta:name="OVERHEID.TaxonomieBeleidsagenda/OVERHEID.category">Natuur en milieu | Organisatie en beleid</meta:user-defined>
    <meta:user-defined meta:name="OVERHEIDop.referentienummer">ZO/2018/4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D 114</meta:user-defined>
    <meta:user-defined meta:name="OVERHEIDop.woonplaats">Heemskerk</meta:user-defined>
    <meta:user-defined meta:name="OVERHEIDop.straatnaam">Singelweid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17 501020</meta:user-defined>
    <meta:user-defined meta:name="OVERHEIDop.versieInformatie"/>
  </office:meta>
</office:document-meta>
</file>