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Nieuwstraat 7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Terrasvergunning</text:p>
            <text:p text:style-name="tussenkopcur">Naam onderneming: Memo’s Döner</text:p>
            <text:p text:style-name="tussenkopcur">Locatie: Nieuwstraat 76</text:p>
            <text:p text:style-name="tussenkopcur">Oppervlakte: 30 m2</text:p>
            <text:p text:style-name="tussenkopcur">Reden vergunning: nieuwe ondernemers</text:p>
            <text:p text:style-name="tussenkopcur">Datum vergunning: 16 oktober 2018</text:p>
            <text:p text:style-name="tussenkopcur">Vergunningnummer: te/5969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6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Nieuwstraat 7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65</meta:user-defined>
    <meta:user-defined meta:name="OVERHEIDop.GmbID/DC.identifier">gmb-2018-221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76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1 469933</meta:user-defined>
    <meta:user-defined meta:name="OVERHEIDop.versieInformatie"/>
  </office:meta>
</office:document-meta>
</file>