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Kapelstraat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Terrasvergunning</text:p>
            <text:p text:style-name="tussenkopcur">Naam onderneming: Central Park</text:p>
            <text:p text:style-name="tussenkopcur">Locatie: Kapelstraat 1</text:p>
            <text:p text:style-name="tussenkopcur">Oppervlakte: 17 m2</text:p>
            <text:p text:style-name="tussenkopcur">Reden vergunning: wijziging rechtsvorm</text:p>
            <text:p text:style-name="tussenkopcur">Datum vergunning: 16 oktober 2018</text:p>
            <text:p text:style-name="tussenkopcur">Vergunningnummer: te/5974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86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6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6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Kapelstraat 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863</meta:user-defined>
    <meta:user-defined meta:name="OVERHEIDop.GmbID/DC.identifier">gmb-2018-2218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K 1</meta:user-defined>
    <meta:user-defined meta:name="OVERHEIDop.woonplaats">Apeldoorn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50 469888</meta:user-defined>
    <meta:user-defined meta:name="OVERHEIDop.versieInformatie"/>
  </office:meta>
</office:document-meta>
</file>