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Rembrandtweg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771</text:span>
          </text:p>
            <text:p text:style-name="common-al">Gemeente Amstelveen heeft op 16 oktober 2018 een besluit genomen op de aanvraag standplaatsvergunning voor sample actie becel plantaardige drinks op 28 oktober 2018. De locatie is Rembrandtweg in Amstelveen.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86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6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6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standplaatsvergunning toegekend - Rembrandtweg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60</meta:user-defined>
    <meta:user-defined meta:name="OVERHEIDop.GmbID/DC.identifier">gmb-2018-22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85.04 479568.12</meta:user-defined>
    <meta:user-defined meta:name="OVERHEIDop.versieInformatie"/>
  </office:meta>
</office:document-meta>
</file>