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ollandsedijk nabij 6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1625</text:span>
          </text:p>
            <text:p text:style-name="common-al">Gemeente Amstelveen heeft op 16 oktober 2018 een besluit genomen op de aanvraag omgevingsvergunning voor het aanleggen van een voetgangersbrug vanaf de Hollandsedijk naar het waterbergingsgebied. De locatie is Hollandsedijk nabij 6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85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5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5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Hollandsedijk nabij 6a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58</meta:user-defined>
    <meta:user-defined meta:name="OVERHEIDop.GmbID/DC.identifier">gmb-2018-221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meta:user-defined>
    <meta:user-defined meta:name="OVERHEID.PostcodeHuisnummer/OVERHEIDop.postcodeHuisnummer">142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29.21 473146.6</meta:user-defined>
    <meta:user-defined meta:name="OVERHEID.EPSG28992/DC.spatial">117710.96 473349.91</meta:user-defined>
    <meta:user-defined meta:name="OVERHEIDop.versieInformatie"/>
  </office:meta>
</office:document-meta>
</file>