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alloweenop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de volgende evenementenvergunning heeft verleend. </text:p>
            <text:p text:style-name="common-al"/>
            <text:p text:style-name="tussenkopcur">Verzenddatum besluit: 16 oktober 2018</text:p>
            <text:p text:style-name="tussenkopcur">Intern kenmerk:278884</text:p>
            <text:p text:style-name="tussenkopcur">Evenement:Halloweenoptocht</text:p>
            <text:p text:style-name="tussenkopcur">Locatie: Etten-Leur Noord</text:p>
            <text:p text:style-name="tussenkopcur">Datum: 31 oktober 2018</text:p>
            <text:p text:style-name="common-al"/>
            <text:p text:style-name="common-al">Tegen het besluit staat bezwaar open. Vindt u dat een besluit onjuist is, dien dan binnen zes weken (gerekend vanaf 8 augustus 2018) een bezwaarschrift in en stuur dit naar: de burgemeester van Etten-Leur, Postbus 10100, 4870 GA Etten-Leur. Weet u niet zeker of u deze bezwaarschriftprocedure wilt volgen of wilt u met ons overleggen over een oplossing voor uw probleem? Neem dan contact met ons op via  het vijfcijferige telefoonnummer 14 076. </text:p>
            <text:p text:style-name="common-al">Let op: overleg zo nodig hoe u de bezwaartermijn van zes weken veilig kunt stel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185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5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5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Halloween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1857</meta:user-defined>
    <meta:user-defined meta:name="OVERHEIDop.GmbID/DC.identifier">gmb-2018-221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AR 14</meta:user-defined>
    <meta:user-defined meta:name="OVERHEIDop.woonplaats">Etten-Leur</meta:user-defined>
    <meta:user-defined meta:name="OVERHEIDop.straatnaam">Schonckweg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347 398306</meta:user-defined>
    <meta:user-defined meta:name="OVERHEIDop.versieInformatie"/>
  </office:meta>
</office:document-meta>
</file>