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tussenkopcur">Nederlandse Stichting voor het Gehandicapte Kind (NSGK)</text:p>
            <text:p text:style-name="common-al">Voor de periode van 11 november 2018 tot en met 17 november 2018 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185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5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5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collectes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1855</meta:user-defined>
    <meta:user-defined meta:name="OVERHEIDop.GmbID/DC.identifier">gmb-2018-2218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GJ 4</meta:user-defined>
    <meta:user-defined meta:name="OVERHEIDop.woonplaats">Asten</meta:user-defined>
    <meta:user-defined meta:name="OVERHEIDop.straatnaam">Koningsplein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889 379475</meta:user-defined>
    <meta:user-defined meta:name="OVERHEIDop.versieInformatie"/>
  </office:meta>
</office:document-meta>
</file>