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rnbladplantsoen, 2165 XD  Lisserbroek, Stichting Ymere, het aanpassen en vervangen van kozijnen en deuren van de woningen op de locatie Hoornbladplantsoen blok 1 tot en met blok 6 te Lisserbroek, datum besluit: 16-10-2018 (datum besluit is datum bekendmaking), zaak 8585422, OLO-nummer: 3938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85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5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5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nbladplantsoen, 2165 XD  Lisserbroek, Stichting Ymere, het aanpassen en vervangen van kozijnen en deuren van de woningen op de locatie Hoornbladplantsoen blok 1 tot en met blok 6 te Lisserbroek, datum besluit: 16-10-2018 (datum besluit is datum bekendmaking), zaak 8585422, OLO-nummer: 3938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52</meta:user-defined>
    <meta:user-defined meta:name="OVERHEIDop.GmbID/DC.identifier">gmb-2018-2218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XD 5</meta:user-defined>
    <meta:user-defined meta:name="OVERHEIDop.woonplaats">Lisserbroek</meta:user-defined>
    <meta:user-defined meta:name="OVERHEIDop.straatnaam">Hoornbladplantso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401 475004</meta:user-defined>
    <meta:user-defined meta:name="OVERHEIDop.versieInformatie"/>
  </office:meta>
</office:document-meta>
</file>