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rdsteestraat 14 in Toldijk, het saneren van asbest woning, schuur en garage</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melding ontvangen voor het saneren van asbest woning, schuur en garage aan de Hardsteestraat 14 in Toldijk. De melding is geregistreerd onder kenmerk SXO579452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84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4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4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rdsteestraat 14 in Toldijk, het saneren van asbest woning, schuur 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48</meta:user-defined>
    <meta:user-defined meta:name="OVERHEIDop.GmbID/DC.identifier">gmb-2018-221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L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1349</meta:user-defined>
    <meta:user-defined meta:name="OVERHEID.EPSG28992/DC.spatial">211189 451219</meta:user-defined>
    <meta:user-defined meta:name="OVERHEID.EPSG28992/DC.spatial">211212.67 451222.13</meta:user-defined>
    <meta:user-defined meta:name="OVERHEIDop.versieInformatie"/>
  </office:meta>
</office:document-meta>
</file>