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verkoop vuurwerk 2018, Nieuwe Deventerweg 13 (zaaknummer 71723-2018)</text:p>
      <text:section text:name="zakelijke-mededeling_id1-3-2" text:style-name="zakelijke-mededeling">
        <text:section text:name="zakelijke-mededeling-tekst_id1-3-2-1" text:style-name="zakelijke-mededeling-tekst">
          <text:section text:name="tekst_id1-3-2-1-1" text:style-name="tekst">
            <text:p text:style-name="common-al">Fietsen van Freek vraagt een vergunning op basis van de Algemene Plaatselijke Verordening (APV) voor verkoop vuurwerk eind 2018 op de locatie <text:span text:style-name="nadrukvet">Nieuwe Deventerweg 13</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84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4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4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koop vuurwerk 2018, Nieuwe Deventerweg 13 (zaaknummer 717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47</meta:user-defined>
    <meta:user-defined meta:name="OVERHEIDop.GmbID/DC.identifier">gmb-2018-2218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B 13</meta:user-defined>
    <meta:user-defined meta:name="OVERHEIDop.woonplaats">Zwolle</meta:user-defined>
    <meta:user-defined meta:name="OVERHEIDop.straatnaam">Nieuwe Deven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11 500674</meta:user-defined>
    <meta:user-defined meta:name="OVERHEIDop.versieInformatie"/>
  </office:meta>
</office:document-meta>
</file>