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akkapel op voor en achtergevel Doornappel 1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Doornappel 11</text:p>
                <text:p text:style-name="al">      Zaaknummer     : ZO/2018/4114 </text:p>
                <text:p text:style-name="al">Omschrijving      : plaatsen dakkapel voor en achtergevel</text:p>
                <text:p text:style-name="al">Ontvangstdatum: 2 okto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1846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846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846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dakkapel op voor en achtergevel Doornappel 11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1846</meta:user-defined>
    <meta:user-defined meta:name="OVERHEIDop.GmbID/DC.identifier">gmb-2018-221846</meta:user-defined>
    <meta:user-defined meta:name="OVERHEID.TaxonomieBeleidsagenda/OVERHEID.category">Huisvesting | Organisatie en beleid</meta:user-defined>
    <meta:user-defined meta:name="OVERHEIDop.referentienummer">ZO/2018/4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KM 11</meta:user-defined>
    <meta:user-defined meta:name="OVERHEIDop.woonplaats">Heemskerk</meta:user-defined>
    <meta:user-defined meta:name="OVERHEIDop.straatnaam">Doornappel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369 502979</meta:user-defined>
    <meta:user-defined meta:name="OVERHEIDop.versieInformatie"/>
  </office:meta>
</office:document-meta>
</file>