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de indeling van de woning, Zegerijstraat 3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oktober 2018</text:p>
            <text:p text:style-name="common-al">Locatie: Zegerijstraat 31 in Brummen</text:p>
            <text:p text:style-name="common-al">Voor: het aanpassen van de indeling van de woning</text:p>
            <text:p text:style-name="common-al">Activiteit(en): Bouwen</text:p>
            <text:p text:style-name="common-al">Registratienummer: SXO-2018-101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84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4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4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assen van de indeling van de woning, Zegerijstraat 3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840</meta:user-defined>
    <meta:user-defined meta:name="OVERHEIDop.GmbID/DC.identifier">gmb-2018-221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N 31</meta:user-defined>
    <meta:user-defined meta:name="OVERHEIDop.woonplaats">Brummen</meta:user-defined>
    <meta:user-defined meta:name="OVERHEIDop.straatnaam">Zegerij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831 455993</meta:user-defined>
    <meta:user-defined meta:name="OVERHEIDop.versieInformatie"/>
  </office:meta>
</office:document-meta>
</file>