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8 heeft de gemeente een aanvraag ontvangen voor het plaatsen van 2 dakkapellen in het voor- en achterdakvlak van de woning op locatie Marconiweg 11 te Bussum. De aanvraag is geregistreerd onder zaaknummer HZ_WABO-18-182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83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39</meta:user-defined>
    <meta:user-defined meta:name="OVERHEIDop.GmbID/DC.identifier">gmb-2018-22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G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0.33 476540.29</meta:user-defined>
    <meta:user-defined meta:name="OVERHEIDop.versieInformatie"/>
  </office:meta>
</office:document-meta>
</file>